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74</text:p>
          </table:table-cell>
          <table:table-cell table:number-columns-repeated="4" table:style-name="ce10"/>
          <table:table-cell office:value-type="string" table:style-name="ce12">
            <text:p>2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13:2615</text:p>
          </table:table-cell>
          <table:covered-table-cell/>
          <table:table-cell office:value-type="float" office:value="4549991.22" table:style-name="ce20">
            <text:p>4549991,2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3013:2633</text:p>
          </table:table-cell>
          <table:covered-table-cell/>
          <table:table-cell office:value-type="float" office:value="2199084.42" table:style-name="ce20">
            <text:p>2199084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3013:3579</text:p>
          </table:table-cell>
          <table:covered-table-cell/>
          <table:table-cell office:value-type="float" office:value="3595238.96" table:style-name="ce20">
            <text:p>3595238,9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13:4050</text:p>
          </table:table-cell>
          <table:covered-table-cell/>
          <table:table-cell office:value-type="float" office:value="5221301.4000000004" table:style-name="ce20">
            <text:p>5221301,40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29:2377</text:p>
          </table:table-cell>
          <table:covered-table-cell/>
          <table:table-cell office:value-type="float" office:value="3174234.99" table:style-name="ce20">
            <text:p>3174234,99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3029:2611</text:p>
          </table:table-cell>
          <table:covered-table-cell/>
          <table:table-cell office:value-type="float" office:value="3352597.86" table:style-name="ce20">
            <text:p>3352597,86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3029:2721</text:p>
          </table:table-cell>
          <table:covered-table-cell/>
          <table:table-cell office:value-type="float" office:value="3274173.42" table:style-name="ce20">
            <text:p>3274173,42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403029:2723</text:p>
          </table:table-cell>
          <table:covered-table-cell/>
          <table:table-cell office:value-type="float" office:value="9686225.8300000001" table:style-name="ce22">
            <text:p>9686225,83</text:p>
          </table:table-cell>
          <table:table-cell office:value-type="string" table:number-columns-spanned="2" table:number-rows-spanned="1" table:style-name="ce2">
            <text:p>11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BCCC55FFAE4B7E2A620A1C8FFD5880FB75728FF4D16DFE930522E011BB4E757158A3E74841B75C00C935DE4A4CAD9128E0FC26E65C5BB4381F62092D6729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5T07:46:08Z</meta:creation-date>
    <dc:date>2024-12-25T07:46:18Z</dc:date>
  </office:meta>
</office:document-meta>
</file>